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e1c"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de1c" style:font-size-asian="12pt" style:font-name-complex="Times New Roman"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c67a" style:font-weight-asian="bold" style:font-weight-complex="bold"/>
    </style:style>
    <style:style style:name="T6" style:family="text">
      <style:text-properties fo:font-weight="bold" officeooo:rsid="001423e4" style:font-weight-asian="bold" style:font-weight-complex="bold"/>
    </style:style>
    <style:style style:name="T7" style:family="text">
      <style:text-properties fo:font-weight="bold" officeooo:rsid="0015de1c" style:font-weight-asian="bold" style:font-weight-complex="bold"/>
    </style:style>
    <style:style style:name="T8" style:family="text">
      <style:text-properties style:font-name-complex="Arial"/>
    </style:style>
    <style:style style:name="T9" style:family="text">
      <style:text-properties officeooo:rsid="000e3ace" style:font-name-complex="Arial"/>
    </style:style>
    <style:style style:name="T10" style:family="text">
      <style:text-properties officeooo:rsid="000fc67a"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0fc67a"/>
    </style:style>
    <style:style style:name="T14" style:family="text">
      <style:text-properties officeooo:rsid="0017dc9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SANTA FE</text:span><text:span text:style-name="T8">, </text:span><text:span text:style-name="T10">15</text:span><text:span text:style-name="T8"> de </text:span><text:span text:style-name="T10">agosto</text:span><text:span text:style-name="T8"> de 201</text:span><text:span text:style-name="T9">9</text:span><text:span text:style-name="T8">.</text:span></text:p>
      <text:p text:style-name="P6"/>
      <text:p text:style-name="P6"/>
      <text:p text:style-name="P6"/>
      <text:p text:style-name="P7">Al señor</text:p>
      <text:p text:style-name="P7">Gobernador de la Provincia</text:p>
      <text:p text:style-name="P8">Ing. Miguel LIFSCH<text:span text:style-name="T11">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3">la</text:span> Comunicación <text:span text:style-name="T5">N° 360</text:span><text:span text:style-name="T6">1</text:span><text:span text:style-name="T7">5</text:span><text:span text:style-name="T4"> CD </text:span>, cuyo texto a continuación se transcribe:</text:p>
      <text:p text:style-name="P9"/>
      <text:p text:style-name="P9"/>
      <text:p text:style-name="P13">“La Cámara de Diputados de la Provincia vería con agrado que el Poder Ejecutivo, por intermedio del organismo que corresponda, en relación al funcionamiento del Hospital Eva Perón de la ciudad de Granadero Baigorria, departamento Rosario, informe lo siguiente:</text:p>
      <text:p text:style-name="P13"/>
      <text:p text:style-name="P13"><text:s text:c="4"/>a) cuáles son específicamente los desperfectos en el sistema eléctrico de dicho <text:span text:style-name="T14">H</text:span>ospital y desde qué fecha se han detectado los mismos;</text:p>
      <text:p text:style-name="P13"><text:s text:c="2"/>b) medidas tomadas para subsanar tales desperfectos eléctricos;</text:p>
      <text:p text:style-name="P13"><text:s text:c="3"/>c) si el Hospital Eva Perón cuenta con suministro de gas natural;</text:p>
      <text:p text:style-name="P13"><text:s text:c="5"/>d) en caso negativo, si está prevista su instalación y plazo de la misma;</text:p>
      <text:p text:style-name="P13"><text:s text:c="5"/>e) cuáles son las tareas de mantenimiento edilicio llevadas a cabo en el hospital en el último año; y,</text:p>
      <text:p text:style-name="P11"><text:span text:style-name="T12"><text:s text:c="3"/>f) obras planificadas para realizar próximamente en el Hospital, plazo y presupuesto de ejecución de las mismas.</text:span><text:span text:style-name="T8">”</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21T12:19:46.108664932</dc:date>
    <meta:print-date>2019-08-15T11:05:41.954919502</meta:print-date>
    <meta:editing-cycles>49</meta:editing-cycles>
    <meta:editing-duration>PT1H14M27S</meta:editing-duration>
    <meta:generator>LibreOffice/6.2.4.2$Linux_X86_64 LibreOffice_project/20$Build-2</meta:generator>
    <meta:document-statistic meta:table-count="0" meta:image-count="1" meta:object-count="0" meta:page-count="1" meta:paragraph-count="15" meta:word-count="196" meta:character-count="1254" meta:non-whitespace-character-count="1024"/>
  </office:meta>
</office:document-meta>
</file>